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ute sagen zu mir <text:span text:style-name="Measure_20__23_1">Cro</text:span> das Genie, denn er <text:span text:style-name="Measure_20__23_2">flowt</text:span> wieder wie</text:p>
      <text:p>Dieser <text:span text:style-name="Measure_20__23_1">Ho</text:span>va und außerdem <text:span text:style-name="Measure_20__23_2">baut</text:span> er die Beats</text:p>
      <text:p>Es ist <text:span text:style-name="Measure_20__23_1">ea</text:span>sy, ea-<text:span text:style-name="Measure_20__23_2">ea</text:span> - <text:span text:style-name="Measure_20__23_1">Mh</text:span>, m<text:span text:style-name="Measure_20__23_2">h</text:span> <text:s text:c="23"/>[Intro]</text:p>
      <text:p>Und dieser Typ hier ver<text:span text:style-name="Measure_20__23_1">gleicht</text:span> sich mit Jay-Z <text:s text:c="8"/>(x2)</text:p>
      <text:p><text:s text:c="4"/>und <text:span text:style-name="Measure_20__23_2">scheißt</text:span> auf die Playsi <text:s text:c="18"/>C#m C#m E E</text:p>
      <text:p>Denn <text:span text:style-name="Measure_20__23_1">ich</text:span> häng' ab mit Rockstars, ge<text:span text:style-name="Measure_20__23_2">nau</text:span>so <text:s text:c="8"/>A <text:s/>A <text:s/>G# G#</text:p>
      <text:p>Wie AC/<text:span text:style-name="Measure_20__23_1">D</text:span>C, ea-<text:span text:style-name="Measure_20__23_2">ea</text:span> <text:s text:c="2"/>- <text:span text:style-name="Measure_20__23_1">Mh</text:span>, m<text:span text:style-name="Measure_20__23_2">h</text:span> <text:s text:c="25"/>… - …</text:p>
      <text:p>Yeah, Ich chill' im Bett mit 'ner <text:span text:style-name="Measure_20__23_1">Chick</text:span>, <text:s text:c="6"/><text:span text:style-name="Measure_20__23_1">Ea</text:span>sy, ea-<text:span text:style-name="Measure_20__23_2">ea</text:span></text:p>
      <text:p><text:s text:c="4"/>die sieht aus wie die <text:span text:style-name="Measure_20__23_2">Sis</text:span> von Beyoncé <text:s text:c="10"/><text:span text:style-name="Measure_20__23_1">Mh</text:span>, m<text:span text:style-name="Measure_20__23_2">h</text:span></text:p>
      <text:p>Ey, doch <text:span text:style-name="Measure_20__23_1">eigen</text:span>tlich, geb' ich 'n <text:span text:style-name="Measure_20__23_2">Fick</text:span> auf Frauen</text:p>
      <text:p>Wie <text:span text:style-name="Measure_20__23_1">Ea</text:span>zy-C# - <text:span text:style-name="Measure_20__23_1">Mh</text:span>, m<text:span text:style-name="Measure_20__23_2">h</text:span></text:p>
      <text:p/>
      <text:p>Eh okay, das mit den <text:span text:style-name="Measure_20__23_1">Chicks</text:span> tut mir leid,</text:p>
      <text:p><text:s text:c="4"/>es war <text:span text:style-name="Measure_20__23_2">nicht</text:span> so gemeint</text:p>
      <text:p>Kannst du <text:span text:style-name="Measure_20__23_1">mir</text:span> noch mal verzeih'n, In<text:span text:style-name="Measure_20__23_2">a, u</text:span>nd sie schreit</text:p>
      <text:p>Ich heiß' <text:span text:style-name="Measure_20__23_1">I</text:span>si, ea-<text:span text:style-name="Measure_20__23_2">ea</text:span> - <text:span text:style-name="Measure_20__23_1">Mh</text:span>, m<text:span text:style-name="Measure_20__23_2">h</text:span></text:p>
      <text:p>Doch wenn Sie plötzlich so'n <text:span text:style-name="Measure_20__23_1">klei</text:span>nes Ding zeigt,</text:p>
      <text:p><text:s text:c="4"/>du <text:span text:style-name="Measure_20__23_2">eigen</text:span>tlich schon weißt</text:p>
      <text:p>Der <text:span text:style-name="Measure_20__23_1">zwei</text:span>te Strich heißt, es ist <text:span text:style-name="Measure_20__23_2">aus</text:span> und vorbei</text:p>
      <text:p>Bleib <text:span text:style-name="Measure_20__23_1">ea</text:span>sy, ea-<text:span text:style-name="Measure_20__23_2">ea</text:span> <text:s text:c="3"/>- <text:span text:style-name="Measure_20__23_1">Mh</text:span>, m<text:span text:style-name="Measure_20__23_2">h</text:span> - Yeah und wenn</text:p>
      <text:p><text:s text:c="4"/>sie <text:span text:style-name="Measure_20__23_1">hei</text:span>raten will und nach <text:span text:style-name="Measure_20__23_2">drei</text:span> Tagen chill'n</text:p>
      <text:p>Schon dein <text:span text:style-name="Measure_20__23_1">gan</text:span>zes Haus und deinen <text:span text:style-name="Measure_20__23_2">Leih</text:span>wagen will</text:p>
      <text:p>Er<text:span text:style-name="Measure_20__23_1">schieß</text:span> sie, ea-<text:span text:style-name="Measure_20__23_2">ea</text:span> <text:s/>- <text:span text:style-name="Measure_20__23_1">Mh</text:span>, m<text:span text:style-name="Measure_20__23_2">h</text:span> <text:s text:c="20"/>╔══════╗</text:p>
      <text:p><text:s text:c="50"/>║ Easy ║</text:p>
      <text:p>Yeah, doch das würd ich <text:span text:style-name="Measure_20__23_1">mich</text:span> nicht trau'n, Mann, <text:s/>║ CRO <text:s/>║</text:p>
      <text:p><text:s text:c="4"/>das <text:span text:style-name="Measure_20__23_2">weiß</text:span> ich genau <text:s text:c="27"/>╚══════╝</text:p>
      <text:p>Denn da<text:span text:style-name="Measure_20__23_1">vor</text:span> hau' ich ab und sing' <text:span text:style-name="Measure_20__23_2">Run</text:span>away</text:p>
      <text:p>Wie Kan<text:span text:style-name="Measure_20__23_1">yee</text:span>zy, ea-<text:span text:style-name="Measure_20__23_2">ea</text:span> <text:s/>- <text:span text:style-name="Measure_20__23_1">Mh</text:span>, m<text:span text:style-name="Measure_20__23_2">h</text:span></text:p>
      <text:p>Eh, und dann <text:span text:style-name="Measure_20__23_1">lauf</text:span>' ich und lauf' ich, wo<text:span text:style-name="Measure_20__23_2">hin</text:span> ist noch offen</text:p>
      <text:p>Am <text:span text:style-name="Measure_20__23_1">bes</text:span>ten nur weit, weit <text:span text:style-name="Measure_20__23_2">weg</text:span>, vielleicht</text:p>
      <text:p>Washington <text:span text:style-name="Measure_20__23_1">D</text:span>C, ea-<text:span text:style-name="Measure_20__23_2">ea</text:span> - <text:span text:style-name="Measure_20__23_1">Mh</text:span>, m<text:span text:style-name="Measure_20__23_2">h</text:span></text:p>
      <text:p>Yeah, und diese <text:span text:style-name="Measure_20__23_1">Frau</text:span> war verrückt,</text:p>
      <text:p><text:s text:c="4"/>denn sie <text:span text:style-name="Measure_20__23_2">hat</text:span> mich erdrückt</text:p>
      <text:p>Schreit, <text:span text:style-name="Measure_20__23_1">CRO</text:span>, komm zurück, doch ich <text:span text:style-name="Measure_20__23_2">schlüpf</text:span>' grad</text:p>
      <text:p>In die Air <text:span text:style-name="Measure_20__23_1">Yee</text:span>zy und ver<text:span text:style-name="Measure_20__23_2">ließ</text:span> sie</text:p>
      <text:p>Und mach' den <text:span text:style-name="Measure_20__23_1">i</text:span>Pod an, und <text:span text:style-name="Measure_20__23_2">al</text:span>les, was ich hör', ist</text:p>
      <text:p/>
      <text:p>((…/Ich <text:span text:style-name="Measure_20__23_2">nenn</text:span>' dich lieber) <text:span text:style-name="Measure_20__23_1">Sun</text:span>ny - Uhhh<text:span text:style-name="Measure_20__23_1">uhh</text:span></text:p>
      <text:p><text:s/>(Ich <text:span text:style-name="Measure_20__23_2">weiß</text:span> schon du heißt <text:span text:style-name="Measure_20__23_1">I</text:span>si - Aber <text:span text:style-name="Measure_20__23_2">ist</text:span> mir ega<text:span text:style-name="Measure_20__23_1">l</text:span>/</text:p>
      <text:p><text:s text:c="2"/>Ab <text:span text:style-name="Measure_20__23_2">jetzt</text:span> wird alles <text:span text:style-name="Measure_20__23_1">ea</text:span>sy <text:s text:c="24"/>[Intro]</text:p>
      <text:p><text:s text:c="2"/>Denn du <text:span text:style-name="Measure_20__23_2">bist</text:span> nicht mehr d<text:span text:style-name="Measure_20__23_1">a, u</text:span>hh<text:span text:style-name="Measure_20__23_2">uh</text:span> uhuhu) x2)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op</meta:user-defined>
    <meta:user-defined meta:name="Year">2012</meta:user-defined>
  </office:meta>
</office:document-meta>
</file>